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staande erker aan Nieuwstraat 6, 4264 R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staande erker aan Nieuwstraat 6, 4264 RE Veen (2024-0214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De gemeente neemt daarover waarschijnlijk voor 10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95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31</meta:user-defined>
    <meta:user-defined meta:name="DCTERMS.abstract">bestaande erker vervangen</meta:user-defined>
    <dc:language>nl</dc:language>
    <meta:user-defined meta:name="OVERHEIDop.locatietype/OVERHEIDop.gebiedsmarkering">Punt</meta:user-defined>
    <meta:user-defined meta:name="DC.title">Gemeente Altena - Aanvraag vergunning voor het vervangen van een bestaande erker aan Nieuwstraat 6, 4264 RE 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52</meta:user-defined>
    <meta:user-defined meta:name="OVERHEIDop.GmbID/DC.identifier">gmb-2024-234952</meta:user-defined>
    <meta:user-defined meta:name="OVERHEIDop.versieInformatie"/>
  </office:meta>
</office:document-meta>
</file>