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558669e-9e15-4f0c-a4cf-f55c1a61918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Huidekoperstraat 17 opheffen gehandicaptenparkeerplaats kenteken ZT-156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uidekoperstraat 17 met kenteken ZT-156-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uidekoperstraat 17 (parkeervaknummer 121643485864) met kenteken ZT-156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06037735849056mm"><draw:image xlink:href="Pictures/Afbeelding1i7558669e-9e15-4f0c-a4cf-f55c1a61918e.png" xlink:type="simple"/></draw:frame></text:p>
            </text:section></draw:text-box></draw:frame>
          </text:p>
            <text:p text:style-name="common-al">Amsterdam, 29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4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uidekoperstraat 17 opheffen gehandicaptenparkeerplaats kenteken ZT-156-V - Huidekoperstraat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idekoperstraat 17 opheffen gehandicaptenparkeerplaats kenteken ZT-156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Huidekoperstraat 17 opheffen gehandicaptenparkeerplaats kenteken ZT-156-V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947</meta:user-defined>
    <meta:user-defined meta:name="OVERHEIDop.GmbID/DC.identifier">gmb-2024-234947</meta:user-defined>
    <meta:user-defined meta:name="OVERHEIDop.versieInformatie"/>
  </office:meta>
</office:document-meta>
</file>