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soleren en stucken van de voorgevel aan Buitendijk 12, 4255 GV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soleren en stucken van de voorgevel aan Buitendijk 12, 4255 GV Nieuwendijk (2024-0214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voor 16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9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48</meta:user-defined>
    <meta:user-defined meta:name="DCTERMS.abstract">isoleren en stucken van de voorgevel</meta:user-defined>
    <dc:language>nl</dc:language>
    <meta:user-defined meta:name="OVERHEIDop.locatietype/OVERHEIDop.gebiedsmarkering">Punt</meta:user-defined>
    <meta:user-defined meta:name="DC.title">Gemeente Altena - Aanvraag vergunning voor het isoleren en stucken van de voorgevel aan Buitendijk 12, 4255 GV Nieuwend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43</meta:user-defined>
    <meta:user-defined meta:name="OVERHEIDop.GmbID/DC.identifier">gmb-2024-234943</meta:user-defined>
    <meta:user-defined meta:name="OVERHEIDop.versieInformatie"/>
  </office:meta>
</office:document-meta>
</file>