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dempte Oude Gracht 102B 2011GW Haarlem, 0392-2024-0046246, het realiseren van 3 dakkapellen, verzonden 28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493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3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3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46246</meta:user-defined>
    <meta:user-defined meta:name="DCTERMS.abstract">het realiseren van 3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edempte Oude Gracht 102B 2011GW Haarlem, 0392-2024-0046246, het realiseren van 3 dakkapellen, verzonden 28-05-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939</meta:user-defined>
    <meta:user-defined meta:name="OVERHEIDop.GmbID/DC.identifier">gmb-2024-234939</meta:user-defined>
    <meta:user-defined meta:name="OVERHEIDop.versieInformatie"/>
  </office:meta>
</office:document-meta>
</file>