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(naast nr. 14), 2161WZ Lisse, het bouwen van een insteekhaven met rondom een loopvlonder boven land. Kenmerk Z2024-00000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insteekhaven met rondom een loopvlonder boven land.</text:p>
            <text:p text:style-name="common-al"/>
            <text:p text:style-name="common-al">
            <text:span text:style-name="nadrukcur">Datum ontvangst:</text:span>28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9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Visserkade (naast nr. 14), 2161WZ Lisse, het bouwen van een insteekhaven met rondom een loopvlonder boven land. Kenmerk Z2024-00000837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931</meta:user-defined>
    <meta:user-defined meta:name="OVERHEIDop.GmbID/DC.identifier">gmb-2024-234931</meta:user-defined>
    <meta:user-defined meta:name="OVERHEIDop.versieInformatie"/>
  </office:meta>
</office:document-meta>
</file>