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ie activiteit op de locatie Dr. Schaepmansingel 5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ei 2024 een vergunning verleend voor het organiseren van evenement Familie activiteit op de locatie Dr. Schaepmansingel 5 te Schiedam op 1 juni 2024 van 09.00 uur tot 22.00 uur en 2 juni 2024 van 09.00 uur tot 22.00 uur (opbouw op 31 mei 2024 van 08.00 uur tot 18.00 uur, afbouw op 2 juni 2024 van 20.00 uur tot 24.00 uur). Sociale activiteiten.</text:p>
            <text:p text:style-name="common-al"/>
            <text:p text:style-name="common-al">Vanaf 5 jun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9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amilie activiteit 1 en 2 juni 2024</meta:user-defined>
    <dc:language>nl</dc:language>
    <meta:user-defined meta:name="OVERHEIDop.locatietype/OVERHEIDop.gebiedsmarkering">Adres</meta:user-defined>
    <meta:user-defined meta:name="DC.title">Verleende vergunning Familie activiteit op de locatie Dr. Schaepmansingel 5 te Schiedam</meta:user-defined>
    <meta:user-defined meta:name="DCTERMS.W3CDTF/DCTERMS.available">2024-06-05</meta:user-defined>
    <meta:user-defined meta:name="DCTERMS.W3CDTF/OVERHEIDop.jaargang">2024</meta:user-defined>
    <meta:user-defined meta:name="OVERHEIDop.publicationIssue">234930</meta:user-defined>
    <meta:user-defined meta:name="OVERHEIDop.GmbID/DC.identifier">gmb-2024-234930</meta:user-defined>
    <meta:user-defined meta:name="OVERHEIDop.versieInformatie"/>
  </office:meta>
</office:document-meta>
</file>