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gebouw, Zocherweg 9 2613Z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cherweg 9 2613ZT Delft |het brandveilig gebruik van gebouw, 24-05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492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1227</meta:user-defined>
    <meta:user-defined meta:name="DCTERMS.abstract">Bregj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 van gebouw, Zocherweg 9 2613ZT Delf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26</meta:user-defined>
    <meta:user-defined meta:name="OVERHEIDop.GmbID/DC.identifier">gmb-2024-234926</meta:user-defined>
    <meta:user-defined meta:name="OVERHEIDop.versieInformatie"/>
  </office:meta>
</office:document-meta>
</file>