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8e (HOR01) M 3874 Horst, verleende Omgevingsvergunning (3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nieuwbouw woning Melatenwe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</text:span><text:span text:style-name="nadrukvet">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49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8</meta:user-defined>
    <meta:user-defined meta:name="DCTERMS.abstract">Betreft: Beschikking op aanvraag op locatie Melatenweg 8e (HOR01) M 3874 Horst</meta:user-defined>
    <dc:language>nl</dc:language>
    <meta:user-defined meta:name="OVERHEIDop.locatietype/OVERHEIDop.gebiedsmarkering">Punt</meta:user-defined>
    <meta:user-defined meta:name="DC.title">Melatenweg 8e (HOR01) M 3874 Horst, verleende Omgevingsvergunning (30 mei 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20</meta:user-defined>
    <meta:user-defined meta:name="OVERHEIDop.GmbID/DC.identifier">gmb-2024-234920</meta:user-defined>
    <meta:user-defined meta:name="OVERHEIDop.versieInformatie"/>
  </office:meta>
</office:document-meta>
</file>