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aglichtvoorziening voor de badkamer ten behoeve van daglicht en natuurlijke ventilatie, Groeneveld 2 2614M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5-2024</text:p>
            <text:p text:style-name="common-al">Groeneveld 2 2614MD Delft, |het plaatsen van daglichtvoorziening voor de badkamer ten behoeve van daglicht en natuurlijke ventilati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91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1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1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82</meta:user-defined>
    <meta:user-defined meta:name="DCTERMS.abstract">Ruimtewinnende daglichtvoorziening Groeneveld 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aglichtvoorziening voor de badkamer ten behoeve van daglicht en natuurlijke ventilatie, Groeneveld 2 2614MD Delft</meta:user-defined>
    <meta:user-defined meta:name="DCTERMS.W3CDTF/DCTERMS.available">2024-05-30</meta:user-defined>
    <meta:user-defined meta:name="DCTERMS.W3CDTF/OVERHEIDop.jaargang">2024</meta:user-defined>
    <meta:user-defined meta:name="OVERHEIDop.publicationIssue">234915</meta:user-defined>
    <meta:user-defined meta:name="OVERHEIDop.GmbID/DC.identifier">gmb-2024-234915</meta:user-defined>
    <meta:user-defined meta:name="OVERHEIDop.versieInformatie"/>
  </office:meta>
</office:document-meta>
</file>