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aterieel, Espad Esdoornlaan Deventer (nabij: Esdoornlaan 2, 7421AX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Espad Esdoornlaan Deventer (nabij: Esdoornlaan 2, 7421AX Deventer)</text:p>
            <text:p text:style-name="common-al">
            <text:span text:style-name="nadrukvet">Zaakomschrijving:</text:span> het plaatsen van een materieel</text:p>
            <text:p text:style-name="common-al">
            <text:span text:style-name="nadrukvet">Zaaknummer:</text:span> Z2024-000045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9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54</meta:user-defined>
    <meta:user-defined meta:name="DCTERMS.abstract">het plaatsen van materi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terieel, Espad Esdoornlaan Deventer (nabij: Esdoornlaan 2, 7421AX Deventer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12</meta:user-defined>
    <meta:user-defined meta:name="OVERHEIDop.GmbID/DC.identifier">gmb-2024-234912</meta:user-defined>
    <meta:user-defined meta:name="OVERHEIDop.versieInformatie"/>
  </office:meta>
</office:document-meta>
</file>