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de achterzijde, Minderbroerstraat 30 2611M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4 </text:p>
            <text:p text:style-name="common-al">Minderbroerstraat 30 2611MV Delft, |het plaatsen van een dakopbouw aan de achte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90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38</meta:user-defined>
    <meta:user-defined meta:name="DCTERMS.abstract">Dakopbouw Minderbroerstraat 3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de achterzijde, Minderbroerstraat 30 2611MV Delft</meta:user-defined>
    <meta:user-defined meta:name="DCTERMS.W3CDTF/DCTERMS.available">2024-05-30</meta:user-defined>
    <meta:user-defined meta:name="DCTERMS.W3CDTF/OVERHEIDop.jaargang">2024</meta:user-defined>
    <meta:user-defined meta:name="OVERHEIDop.publicationIssue">234907</meta:user-defined>
    <meta:user-defined meta:name="OVERHEIDop.GmbID/DC.identifier">gmb-2024-234907</meta:user-defined>
    <meta:user-defined meta:name="OVERHEIDop.versieInformatie"/>
  </office:meta>
</office:document-meta>
</file>