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inkenstraat 8 2025VV Haarlem, 0392-2024-0045405, het plaatsen van een dakopbouw, verzonden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90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540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inkenstraat 8 2025VV Haarlem, 0392-2024-0045405, het plaatsen van een dakopbouw, verzonden 28-05-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05</meta:user-defined>
    <meta:user-defined meta:name="OVERHEIDop.GmbID/DC.identifier">gmb-2024-234905</meta:user-defined>
    <meta:user-defined meta:name="OVERHEIDop.versieInformatie"/>
  </office:meta>
</office:document-meta>
</file>