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tijdelijk gebruik van caravanstalling in de bestaande kassen Woerdsestraat 26a, 6628 KC, in Altforst (16-05-2024) ( ODR2315057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489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9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9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tijdelijk gebruik van caravanstalling in de bestaande kassen Woerdsestraat 26a, 6628 KC, in Altforst (16-05-2024) ( ODR2315057) -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4899</meta:user-defined>
    <meta:user-defined meta:name="OVERHEIDop.GmbID/DC.identifier">gmb-2024-234899</meta:user-defined>
    <meta:user-defined meta:name="OVERHEIDop.versieInformatie"/>
  </office:meta>
</office:document-meta>
</file>