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ctualiseren van de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actualiseren van de dieraantallen op de locatie Broekseweg 11 te Hardinxveld-Giessen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48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actualiseren van de dieraantall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96</meta:user-defined>
    <meta:user-defined meta:name="OVERHEIDop.GmbID/DC.identifier">gmb-2024-234896</meta:user-defined>
    <meta:user-defined meta:name="OVERHEIDop.versieInformatie"/>
  </office:meta>
</office:document-meta>
</file>