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noveren, uitbreiden en verduurzamen van bestaande woning, Rietveld 147 2611L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05-2024 </text:p>
            <text:p text:style-name="common-al">Rietveld 147 2611LJ Delft, |het renoveren, uitbreiden en verduurzamen van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89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9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9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04</meta:user-defined>
    <meta:user-defined meta:name="DCTERMS.abstract">Rietveld 147 - Renovatie, uitbreiding en verduurza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noveren, uitbreiden en verduurzamen van bestaande woning, Rietveld 147 2611LJ Delft</meta:user-defined>
    <meta:user-defined meta:name="DCTERMS.W3CDTF/DCTERMS.available">2024-05-30</meta:user-defined>
    <meta:user-defined meta:name="DCTERMS.W3CDTF/OVERHEIDop.jaargang">2024</meta:user-defined>
    <meta:user-defined meta:name="OVERHEIDop.publicationIssue">234893</meta:user-defined>
    <meta:user-defined meta:name="OVERHEIDop.GmbID/DC.identifier">gmb-2024-234893</meta:user-defined>
    <meta:user-defined meta:name="OVERHEIDop.versieInformatie"/>
  </office:meta>
</office:document-meta>
</file>