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ter dijkverbetering, Delfgauws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4 </text:p>
            <text:p text:style-name="common-al">Delfgauwseweg Delft, |het kappen van bomen ter dijkverbeter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012</meta:user-defined>
    <meta:user-defined meta:name="DCTERMS.abstract">Bomenkap dijkverbetering Delfgauwseweg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ter dijkverbetering, Delfgauwseweg Delft</meta:user-defined>
    <meta:user-defined meta:name="DCTERMS.W3CDTF/DCTERMS.available">2024-05-30</meta:user-defined>
    <meta:user-defined meta:name="DCTERMS.W3CDTF/OVERHEIDop.jaargang">2024</meta:user-defined>
    <meta:user-defined meta:name="OVERHEIDop.publicationIssue">234888</meta:user-defined>
    <meta:user-defined meta:name="OVERHEIDop.GmbID/DC.identifier">gmb-2024-234888</meta:user-defined>
    <meta:user-defined meta:name="OVERHEIDop.versieInformatie"/>
  </office:meta>
</office:document-meta>
</file>