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kapverdieping met twee dakkapellen en het aanbrengen van een dakkapel op de eerste verdieping, Cairostraat 18, 2622C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4</text:p>
            <text:p text:style-name="common-al">Cairostraat 18, 2622CV Delft, |aanbrengen kapverdieping met twee dakkapellen en het aanbrengen van een dakkapel op de eerst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8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8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8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49</meta:user-defined>
    <meta:user-defined meta:name="DCTERMS.abstract">Woonhuis Caïrostraat 1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brengen kapverdieping met twee dakkapellen en het aanbrengen van een dakkapel op de eerste verdieping, Cairostraat 18, 2622CV Delft</meta:user-defined>
    <meta:user-defined meta:name="DCTERMS.W3CDTF/DCTERMS.available">2024-05-30</meta:user-defined>
    <meta:user-defined meta:name="DCTERMS.W3CDTF/OVERHEIDop.jaargang">2024</meta:user-defined>
    <meta:user-defined meta:name="OVERHEIDop.publicationIssue">234881</meta:user-defined>
    <meta:user-defined meta:name="OVERHEIDop.GmbID/DC.identifier">gmb-2024-234881</meta:user-defined>
    <meta:user-defined meta:name="OVERHEIDop.versieInformatie"/>
  </office:meta>
</office:document-meta>
</file>