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Kolksluis Spaarndam gem. Haarlem, 0392-2024-0032356, het restaureren van de sluishoofden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87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2356</meta:user-defined>
    <meta:user-defined meta:name="DCTERMS.abstract">het restaureren van de sluishoofden Kolksluis te Spaar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Kolksluis Spaarndam gem. Haarlem, 0392-2024-0032356, het restaureren van de sluishoofden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79</meta:user-defined>
    <meta:user-defined meta:name="OVERHEIDop.GmbID/DC.identifier">gmb-2024-234879</meta:user-defined>
    <meta:user-defined meta:name="OVERHEIDop.versieInformatie"/>
  </office:meta>
</office:document-meta>
</file>