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ppartement  - Tramlaan 5, 9201H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ramlaan 5, 9201HW Drachten, het realiseren van een appartement , Z2024-00000915, datum bekendmaking: 28 me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8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5</meta:user-defined>
    <meta:user-defined meta:name="DCTERMS.abstract">Verlenging beslistermijn, het realiseren van een appartement , Tramlaan 5, 9201HW Drachten, zaaknummer: Z2024-000009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het realiseren van een appartement  - Tramlaan 5, 9201HW Dracht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73</meta:user-defined>
    <meta:user-defined meta:name="OVERHEIDop.GmbID/DC.identifier">gmb-2024-234873</meta:user-defined>
    <meta:user-defined meta:name="OVERHEIDop.versieInformatie"/>
  </office:meta>
</office:document-meta>
</file>