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riesestraat 19, 8312BK Creil: het plaatsen van een kap op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m Omgevingsvergunning binnen gekomen voor deze locatie. De aanvraag is geregistreerd onder zaaknummer Z2023-0000269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48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2</meta:user-defined>
    <meta:user-defined meta:name="DCTERMS.abstract">Friesestraat 19, 8312BK Creil: het plaatsen van een kap op het bedrijfsgebouw NOP-WABO-AANVRBS</meta:user-defined>
    <dc:language>nl</dc:language>
    <meta:user-defined meta:name="OVERHEIDop.locatietype/OVERHEIDop.gebiedsmarkering">Punt</meta:user-defined>
    <meta:user-defined meta:name="DC.title">Aanvraag vergunning Friesestraat 19, 8312BK Creil: het plaatsen van een kap op het bedrijfsgebouw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87</meta:user-defined>
    <meta:user-defined meta:name="OVERHEIDop.GmbID/DC.identifier">gmb-2024-23487</meta:user-defined>
    <meta:user-defined meta:name="OVERHEIDop.versieInformatie"/>
  </office:meta>
</office:document-meta>
</file>