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52700971, Lemmer (LMR01) A 10219: melding Herinrichting Plattedijk Lemmer . (Z.794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is een melding binnengekomen voor deze locatie. Het gaat om het herinrichten Plattedijk Lemmer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48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5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52700971, Lemmer (LMR01) A 10219: melding Herinrichting Plattedijk Lemmer . (Z.794585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69</meta:user-defined>
    <meta:user-defined meta:name="OVERHEIDop.GmbID/DC.identifier">gmb-2024-234869</meta:user-defined>
    <meta:user-defined meta:name="OVERHEIDop.versieInformatie"/>
  </office:meta>
</office:document-meta>
</file>