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 32 grondgebonden eengezinswoningen en een woongebouw met 7 appartementen. - 4E3. (Europakwartier Oost), kavel 4E3d-EKO4140; New Brooklyn C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het bouwen van  32 grondgebonden eengezinswoningen en een woongebouw met 7 appartementen.</text:p>
            <text:p text:style-name="common-al">
            <text:span text:style-name="nadrukvet">Locatie:</text:span> 4E3. (Europakwartier Oost), kavel 4E3d-EKO4140; New Brooklyn C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8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28</meta:user-defined>
    <meta:user-defined meta:name="DCTERMS.abstract">Gemeente Almere - aanvraag omgevingsvergunning - het bouwen van  32 grondgebonden eengezinswoningen en een woongebouw met 7 appartementen. - 4E3. (Europakwartier Oost), kavel 4E3d-EKO4140; New Brooklyn C1</meta:user-defined>
    <dc:language>nl</dc:language>
    <meta:user-defined meta:name="OVERHEIDop.locatietype/OVERHEIDop.gebiedsmarkering">Punt</meta:user-defined>
    <meta:user-defined meta:name="DC.title">Gemeente Almere - aanvraag omgevingsvergunning - het bouwen van  32 grondgebonden eengezinswoningen en een woongebouw met 7 appartementen. - 4E3. (Europakwartier Oost), kavel 4E3d-EKO4140; New Brooklyn C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67</meta:user-defined>
    <meta:user-defined meta:name="OVERHEIDop.GmbID/DC.identifier">gmb-2024-234867</meta:user-defined>
    <meta:user-defined meta:name="OVERHEIDop.versieInformatie"/>
  </office:meta>
</office:document-meta>
</file>