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brengen van een kapverdieping met twee dakkapellen en een dakkapel op de eerste verdieping, Cairostraat 18, 2622C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2-05-2024</text:p>
            <text:p text:style-name="common-al">Cairostraat 18, 2622CV Delft, |het aanbrengen van een kapverdieping met twee dakkapellen en een dakkapel op de eerste verdiep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486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86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86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022</meta:user-defined>
    <meta:user-defined meta:name="DCTERMS.abstract">Cairostraat 18 (Bouwactiviteit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aanbrengen van een kapverdieping met twee dakkapellen en een dakkapel op de eerste verdieping, Cairostraat 18, 2622CV Delft</meta:user-defined>
    <meta:user-defined meta:name="DCTERMS.W3CDTF/DCTERMS.available">2024-05-30</meta:user-defined>
    <meta:user-defined meta:name="DCTERMS.W3CDTF/OVERHEIDop.jaargang">2024</meta:user-defined>
    <meta:user-defined meta:name="OVERHEIDop.publicationIssue">234864</meta:user-defined>
    <meta:user-defined meta:name="OVERHEIDop.GmbID/DC.identifier">gmb-2024-234864</meta:user-defined>
    <meta:user-defined meta:name="OVERHEIDop.versieInformatie"/>
  </office:meta>
</office:document-meta>
</file>