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14 en 16, 8316LC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8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7</meta:user-defined>
    <meta:user-defined meta:name="DCTERMS.abstract">Waardstraat 14 en 16, 8316LC te Marknesse: Omgevingsvergunning 28 mei 2024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Waardstraat 14 en 16, 8316LC te Marknesse: het bouwen van een twee-onder-één-kap wo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63</meta:user-defined>
    <meta:user-defined meta:name="OVERHEIDop.GmbID/DC.identifier">gmb-2024-234863</meta:user-defined>
    <meta:user-defined meta:name="OVERHEIDop.versieInformatie"/>
  </office:meta>
</office:document-meta>
</file>