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mast voor telecommunicatie voor 1 jaar (verlenging), Prof. W.H. Keesomlaan naast 10 (Sectie I, nr. 6712 en Sectie W, nr. 906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8 mei 2024 een aanvraag voor een omgevingsvergunning ontvangen. De vergunning is aangevraagd voor het plaatsen van een mast voor telecommunicatie voor 1 jaar (verlenging) op locatie Prof. W.H. Keesomlaan naast 10 (Sectie I, nr. 6712 en Sectie W, nr. 906) in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190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486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6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6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909</meta:user-defined>
    <meta:user-defined meta:name="DCTERMS.abstract">Betreft: aanvraag op locatie Prof. W.H. Keesomlaan naast 10 (Sectie I, nr. 6712 en Sectie W, nr. 906) in Amstelveen</meta:user-defined>
    <dc:language>nl</dc:language>
    <meta:user-defined meta:name="OVERHEIDop.locatietype/OVERHEIDop.gebiedsmarkering">Vlak</meta:user-defined>
    <meta:user-defined meta:name="DC.title">Aanvraag omgevingsvergunning voor het plaatsen van een mast voor telecommunicatie voor 1 jaar (verlenging), Prof. W.H. Keesomlaan naast 10 (Sectie I, nr. 6712 en Sectie W, nr. 906) in Amstelve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862</meta:user-defined>
    <meta:user-defined meta:name="OVERHEIDop.GmbID/DC.identifier">gmb-2024-234862</meta:user-defined>
    <meta:user-defined meta:name="OVERHEIDop.versieInformatie"/>
  </office:meta>
</office:document-meta>
</file>