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anaalpark Waterdag, Oosterdijk 1, 1834 AB Sint Pancras en aan de West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anaalpark Waterdag</text:p>
            <text:p text:style-name="common-al">
            
          </text:p>
            <text:p text:style-name="common-al">Datum activiteit: 6 juli 2024 van 10.00 uur tot en met 17.00 uur.</text:p>
            <text:p text:style-name="common-al">
            
          </text:p>
            <text:p text:style-name="common-al">Locatie: Oosterdijk 1, 1834 AB Sint Pancras, aan de Westdijk in Heerhugowaard</text:p>
            <text:p text:style-name="common-al">
            
          </text:p>
            <text:p text:style-name="common-al">Ontvangen op: 27-05-2024</text:p>
            <text:p text:style-name="common-al">
            
          </text:p>
            <text:p text:style-name="common-al">Zaaknummer: 82493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jun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485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249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, Kanaalpark Waterdag, Oosterdijk 1, 1834 AB Sint Pancras en aan de Westdijk in Heerhugowa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55</meta:user-defined>
    <meta:user-defined meta:name="OVERHEIDop.GmbID/DC.identifier">gmb-2024-234855</meta:user-defined>
    <meta:user-defined meta:name="OVERHEIDop.versieInformatie"/>
  </office:meta>
</office:document-meta>
</file>