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linde, deze heeft aanzienlijke holte onderaan de stam, Chilipad 1, 2622A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5-2024</text:p>
            <text:p text:style-name="common-al">Chilipad 1, 2622AZ Delft, |het kappen van een linde, deze heeft aanzienlijke holte onderaan de sta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85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5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5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806</meta:user-defined>
    <meta:user-defined meta:name="DCTERMS.abstract">Kap Gevaarlijke Linde Chilipa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linde, deze heeft aanzienlijke holte onderaan de stam, Chilipad 1, 2622AZ Delft</meta:user-defined>
    <meta:user-defined meta:name="DCTERMS.W3CDTF/DCTERMS.available">2024-05-30</meta:user-defined>
    <meta:user-defined meta:name="DCTERMS.W3CDTF/OVERHEIDop.jaargang">2024</meta:user-defined>
    <meta:user-defined meta:name="OVERHEIDop.publicationIssue">234852</meta:user-defined>
    <meta:user-defined meta:name="OVERHEIDop.GmbID/DC.identifier">gmb-2024-234852</meta:user-defined>
    <meta:user-defined meta:name="OVERHEIDop.versieInformatie"/>
  </office:meta>
</office:document-meta>
</file>