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lbinonistraat 28 t/m 86, 79 t/m 105 en Puccinistraat 17 t/m 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328</text:p>
            <text:p text:style-name="common-al">
            
          </text:p>
            <text:p text:style-name="common-al">Verleend en verzonden op 10-01-2024</text:p>
            <text:p text:style-name="common-al">
            
          </text:p>
            <text:p text:style-name="common-al">Albinonistraat 28 t/m 86, 79 t/m 105 en Puccinistraat 17 t/m 107 in Boxtel: het renoveren van de daken van de woning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8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328</meta:user-defined>
    <meta:user-defined meta:name="DCTERMS.abstract">het renoveren van de daken van de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Albinonistraat 28 t/m 86, 79 t/m 105 en Puccinistraat 17 t/m 107 in Box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85</meta:user-defined>
    <meta:user-defined meta:name="OVERHEIDop.GmbID/DC.identifier">gmb-2024-23485</meta:user-defined>
    <meta:user-defined meta:name="OVERHEIDop.versieInformatie"/>
  </office:meta>
</office:document-meta>
</file>