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bouwen van een dakkapel aan de voorzijde van de woning aan Joke Smitpad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ke Smitpad 1, </text:span>intrekken verleende vergunning bouwen dakkapel aan voorzijde van de woning * 16 mei 2024, ODR2404064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484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064</meta:user-defined>
    <dc:language>nl</dc:language>
    <meta:user-defined meta:name="OVERHEIDop.locatietype/OVERHEIDop.gebiedsmarkering">Adres</meta:user-defined>
    <meta:user-defined meta:name="DC.title">Ingetrokken toestemming voor het bouwen van een dakkapel aan de voorzijde van de woning aan Joke Smitpad 1 te Culembo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847</meta:user-defined>
    <meta:user-defined meta:name="OVERHEIDop.GmbID/DC.identifier">gmb-2024-234847</meta:user-defined>
    <meta:user-defined meta:name="OVERHEIDop.versieInformatie"/>
  </office:meta>
</office:document-meta>
</file>