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uurvisie Dinkelland "Cultuur maakt onze gemeenscha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Dinkelland,</text:p>
            <text:p text:style-name="common-al">gelezen het voorstel van het college van burgemeester en wethouders van 19 maart 2024, nr. 23 A;</text:p>
            <text:p text:style-name="common-al">gelet op het advies van de commissie Sociaal Domein en Bestuur van 9 april 2024;</text:p>
            <text:p text:style-name="common-al">gelet op artikel 108 van de Gemeentewet</text:p>
            <text:p text:style-name="common-al">
            <text:span text:style-name="nadrukvet">besluit:</text:span> </text:p>
            <text:p text:style-name="last-al">De cultuurvisie Dinkelland "Cultuur maakt onze gemeenschap"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raadsvergadering van 23 april 2024</text:span></text:p>
          </text:section>
          <text:section text:name="ondertekening_id1-3-2-2-2">
            <text:p><text:span text:style-name="functie">de raadsgriffier,</text:span></text:p>
          </text:section>
          <text:section text:name="ondertekening_id1-3-2-2-3">
            <text:p><text:span text:style-name="functie">mr. L.J.H Engelbertink </text:span></text:p>
          </text:section>
          <text:section text:name="ondertekening_id1-3-2-2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8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meta:user-defined meta:name="OVERHEIDop.referentienummer">23 B </meta:user-defined>
    <dc:language>nl</dc:language>
    <meta:user-defined meta:name="OVERHEIDop.locatietype/OVERHEIDop.gebiedsmarkering">Gemeente</meta:user-defined>
    <meta:user-defined meta:name="DC.title">Cultuurvisie Dinkelland "Cultuur maakt onze gemeenschap"</meta:user-defined>
    <meta:user-defined meta:name="DCTERMS.W3CDTF/DCTERMS.available">2024-06-03</meta:user-defined>
    <meta:user-defined meta:name="DCTERMS.W3CDTF/OVERHEIDop.jaargang">2024</meta:user-defined>
    <meta:user-defined meta:name="OVERHEIDop.externeBijlage">Cultuurvisie Dinkelland 2023 |exb-2024-21386</meta:user-defined>
    <meta:user-defined meta:name="OVERHEIDop.publicationIssue">234846</meta:user-defined>
    <meta:user-defined meta:name="OVERHEIDop.GmbID/DC.identifier">gmb-2024-234846</meta:user-defined>
    <meta:user-defined meta:name="OVERHEIDop.versieInformatie"/>
  </office:meta>
</office:document-meta>
</file>