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adres Palmstraat 304, 3812 XN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adres Palmstraat 304, 3812 XN te Amersfoort</text:span>
          </text:p>
            <text:p text:style-name="common-al">De Gemeente Amersfoort heeft op 27-05-2024 een aanvraag voor een omgevingsvergunning ontvangen voor het kappen van een berk op het adres Palmstraat 304, 3812 XN te Amersfoort, met kenmerk CLZ-00013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84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08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adres Palmstraat 304, 3812 XN te Amersfoo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42</meta:user-defined>
    <meta:user-defined meta:name="OVERHEIDop.GmbID/DC.identifier">gmb-2024-234842</meta:user-defined>
    <meta:user-defined meta:name="OVERHEIDop.versieInformatie"/>
  </office:meta>
</office:document-meta>
</file>