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zonnepanelen aan Alida de Jongstraat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Buiten behandeling gelaten</text:span>
          </text:p>
            <text:p text:style-name="last-al">De volgende aanvraag omgevingsvergunning is buiten behandeling gelat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lida de Jongstraat 31</text:span>, plaatsen van zonnepanelen * 21 mei 2024, ODR240471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483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3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3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4710</meta:user-defined>
    <dc:language>nl</dc:language>
    <meta:user-defined meta:name="OVERHEIDop.locatietype/OVERHEIDop.gebiedsmarkering">Adres</meta:user-defined>
    <meta:user-defined meta:name="DC.title">Buiten behandeling gestelde aanvraag voor het plaatsen van zonnepanelen aan Alida de Jongstraat 31 te Culembo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836</meta:user-defined>
    <meta:user-defined meta:name="OVERHEIDop.GmbID/DC.identifier">gmb-2024-234836</meta:user-defined>
    <meta:user-defined meta:name="OVERHEIDop.versieInformatie"/>
  </office:meta>
</office:document-meta>
</file>