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wijzigen van een eerder verleende vergunning voor het wijzigen van het gebruik ten behoeve van dagbesteding voor volwassenen aan Dreefstraat 48a, 5581B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/>
            <text:p text:style-name="common-al">
            <text:span text:style-name="nadrukvet">Zaaknummer: </text:span> 732225.</text:p>
            <text:p text:style-name="common-al">Locatie: Dreefstraat 48a, 5581BH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483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357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wijzigen van een eerder verleende vergunning voor het wijzigen van het gebruik ten behoeve van dagbesteding voor volwassenen aan Dreefstraat 48a, 5581BH Waalr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832</meta:user-defined>
    <meta:user-defined meta:name="OVERHEIDop.GmbID/DC.identifier">gmb-2024-234832</meta:user-defined>
    <meta:user-defined meta:name="OVERHEIDop.versieInformatie"/>
  </office:meta>
</office:document-meta>
</file>