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riniersweg 2b, 3941XK Doorn, kappen 2 acacia's (RX2024-00000052, 8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riniersweg 2b, 3941XK Doorn, kappen 2 acacia's (RX2024-00000052, 8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8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052</meta:user-defined>
    <meta:user-defined meta:name="DCTERMS.abstract">Mariniersweg 2b, 3941XK Doorn, kappen 2 acacia's (RX2024-00000052, 8 januari 2024)</meta:user-defined>
    <dc:language>nl</dc:language>
    <meta:user-defined meta:name="OVERHEIDop.locatietype/OVERHEIDop.gebiedsmarkering">Punt</meta:user-defined>
    <meta:user-defined meta:name="DC.title">Gemeente Utrechtse Heuvelrug, ingediende aanvraag omgevingsvergunning - Mariniersweg 2b, 3941XK Doorn, kappen 2 acacia's (RX2024-00000052, 8 januari 2024)</meta:user-defined>
    <meta:user-defined meta:name="DCTERMS.W3CDTF/DCTERMS.available">2024-01-12</meta:user-defined>
    <meta:user-defined meta:name="DCTERMS.W3CDTF/OVERHEIDop.jaargang">2024</meta:user-defined>
    <meta:user-defined meta:name="OVERHEIDop.publicationIssue">23483</meta:user-defined>
    <meta:user-defined meta:name="OVERHEIDop.GmbID/DC.identifier">gmb-2024-23483</meta:user-defined>
    <meta:user-defined meta:name="OVERHEIDop.versieInformatie"/>
  </office:meta>
</office:document-meta>
</file>