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966dbce6-5dca-46f7-9eb6-f2f1d0c642b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P.F. von Sieboldlaan</text:p>
      <text:section text:name="regeling_id1-3-2" text:style-name="regeling">
        <text:section text:name="aanhef_id1-3-2-1" text:style-name="aanhef">
          <text:section text:name="afkondiging_id1-3-2-1-1" text:style-name="afkondiging">
            <text:p text:style-name="afkondiging_top"/>
            <text:p text:style-name="al">Zaaknummer: Z24-059552</text:p>
            <text:p text:style-name="al">Burgemeester en wethouders van Aalsmeer besluiten het parkeren te verbieden op een parkeerplaats in de P.F. von Sieboldlaan, zoals aangegeven op tekening PAB-PV-2024-73, met uitzondering van het voertuig met het kenteken Z-930-NJ (gehandicaptenparkeerplaats). </text:p>
            <text:p text:style-name="al">Dit gebeurt door het plaatsen van het verkeersbord E6 met onderbord met vermelding van het kenteken volgens bijlage 1 van het Reglement verkeersregels en verkeerstekens 1990 (RVV 1990).</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p text:style-name="common-al">Er is een aanvraag ingediend om een gehandicaptenparkeerplaats op kenteken te reserveren bij de woning voor het voertuig met het kenteken Z-930-NJ.</text:p>
            <text:p text:style-name="common-al">De aanvrager heeft een aandoening met een aantoonbare loopbeperking en is voor vervoer afhankelijk van begeleiding van deur tot deur. De begeleiding wordt verzorgd door een huisgenoot die op het adres van de aanvrager woont en die de betreffende bewoner met het bovengenoemde voertuig vervoert.</text:p>
            <text:p text:style-name="common-al">Het is gelet op de handicap van de bewoner dringend gewenst dat er bij de woning kan worden geparkeerd en er een gehandicaptenparkeerplaats op kenteken van het voertuig van de begeleider ter beschikking staat.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nior adviseur parkeren en duurzame mobiliteit van de gemeente.</text:p>
            <text:p text:style-name="common-al"/>
            <text:p text:style-name="common-al">De P.F. von Sieboldlaan ligt binnen de bebouwde kom en is in beheer bij de gemeente Aalsmeer. </text:p>
            <text:p text:style-name="tussenkopcur">Tekening</text:p>
            <text:p text:style-name="last-al">
            <draw:frame><draw:text-box><text:section text:name="plaatje_id1-3-2-2-1-17-1" text:style-name="plaatje">
              <text:p text:style-name="illustratie_id1-3-2-2-1-17-1-1"><draw:frame draw:style-name="illustratie_id1-3-2-2-1-17-1-1" text:anchor-type="paragraph" svg:width="153mm" svg:height="199.09245283018868mm"><draw:image xlink:href="Pictures/afb1i966dbce6-5dca-46f7-9eb6-f2f1d0c642b2.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alsmeer, 30 mei 2024</text:span></text:p>
            <text:p><text:span text:style-name="functie"/></text:p>
            <text:p><text:span text:style-name="functie">Burgemeester en wethouders van de gemeente Aalsmeer,</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34829</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829</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829</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7/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alsmeer - Gehandicaptenparkeerplaats op kenteken - P.F. von Siebold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P.F. von Sieboldlaan</meta:user-defined>
    <meta:user-defined meta:name="DCTERMS.W3CDTF/DCTERMS.available">2024-05-30</meta:user-defined>
    <meta:user-defined meta:name="DCTERMS.W3CDTF/OVERHEIDop.jaargang">2024</meta:user-defined>
    <meta:user-defined meta:name="OVERHEIDop.publicationIssue">234829</meta:user-defined>
    <meta:user-defined meta:name="OVERHEIDop.GmbID/DC.identifier">gmb-2024-234829</meta:user-defined>
    <meta:user-defined meta:name="OVERHEIDop.versieInformatie"/>
  </office:meta>
</office:document-meta>
</file>