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itieke manifestatie, Grote Kerkplein (zaaknummer 108850-2024)</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2024 (APV) voor het houden van een politieke manifestatie op <text:span text:style-name="nadrukvet">1 juni 2024</text:span> op de locatie <text:span text:style-name="nadrukvet">Grote Kerk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m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82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2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2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Politieke manifestatie, Grote Kerkplein (zaaknummer 108850-2024)</meta:user-defined>
    <meta:user-defined meta:name="DCTERMS.W3CDTF/DCTERMS.available">2024-05-30</meta:user-defined>
    <meta:user-defined meta:name="DCTERMS.W3CDTF/OVERHEIDop.jaargang">2024</meta:user-defined>
    <meta:user-defined meta:name="OVERHEIDop.publicationIssue">234828</meta:user-defined>
    <meta:user-defined meta:name="OVERHEIDop.GmbID/DC.identifier">gmb-2024-234828</meta:user-defined>
    <meta:user-defined meta:name="OVERHEIDop.versieInformatie"/>
  </office:meta>
</office:document-meta>
</file>