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tigo Omgevingsvergunning n.a.v. wijziging brandcompartimentering versie 3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871 </text:p>
            <text:p text:style-name="common-al"> Omschrijving: Vertigo Omgevingsvergunning n.a.v. wijziging brandcompartimentering versie 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 Datum ontvangst: 27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82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71</meta:user-defined>
    <meta:user-defined meta:name="DCTERMS.abstract">Vertigo Omgevingsvergunning n.a.v. wijziging brandcompartimentering versie 3</meta:user-defined>
    <dc:language>nl</dc:language>
    <meta:user-defined meta:name="OVERHEIDop.locatietype/OVERHEIDop.gebiedsmarkering">Punt</meta:user-defined>
    <meta:user-defined meta:name="DC.title">Ingediende aanvraag omgevingsvergunning: Vertigo Omgevingsvergunning n.a.v. wijziging brandcompartimentering versie 3, Groene Loper 3 5612AE Eind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26</meta:user-defined>
    <meta:user-defined meta:name="OVERHEIDop.GmbID/DC.identifier">gmb-2024-234826</meta:user-defined>
    <meta:user-defined meta:name="OVERHEIDop.versieInformatie"/>
  </office:meta>
</office:document-meta>
</file>