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Gorsen II, kadastraal K3471, Elshout, aanleggen tijdelijke bouwweg met duiker 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december 2023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aanleggen van een tijdelijke bouwweg met duiker en in- en uitrit aan de Gorsen II, kadastraal K3471 in Elshout. De vergunning is verzonden op 29 december 2023 en bij de gemeente bekend onder nummer 15153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48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515334 </meta:user-defined>
    <dc:language>nl</dc:language>
    <meta:user-defined meta:name="OVERHEIDop.locatietype/OVERHEIDop.gebiedsmarkering">Punt</meta:user-defined>
    <meta:user-defined meta:name="DC.title">Gemeente Heusden - Omgevingsvergunning verleend - de Gorsen II, kadastraal K3471, Elshout, aanleggen tijdelijke bouwweg met duiker en in- en uitri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482</meta:user-defined>
    <meta:user-defined meta:name="OVERHEIDop.GmbID/DC.identifier">gmb-2024-23482</meta:user-defined>
    <meta:user-defined meta:name="OVERHEIDop.versieInformatie"/>
  </office:meta>
</office:document-meta>
</file>