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ijzigen van de gevel van woning, Jasmijnstraat 4, 6658 XH, in Beneden-Leeuwen (16-05-2024), ODR2406519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DR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81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ijzigen van de gevel van woning, Jasmijnstraat 4, 6658 XH, in Beneden-Leeuwen (16-05-2024), ODR2406519 -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816</meta:user-defined>
    <meta:user-defined meta:name="OVERHEIDop.GmbID/DC.identifier">gmb-2024-234816</meta:user-defined>
    <meta:user-defined meta:name="OVERHEIDop.versieInformatie"/>
  </office:meta>
</office:document-meta>
</file>