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diverse bomen in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59 bomen staande in de openbare ruimte. Er geldt een herplantplicht.</text:p>
            <text:p text:style-name="common-al">Besluit: Verleend</text:p>
            <text:p text:style-name="common-al">Besluit verzonden op: 22-05-2024</text:p>
            <text:p text:style-name="common-al">Zaakadres: Amsteldijk 223 1079LK Amsterdam, Amsteldijk 272 1079LK Amsterdam, Amsteldijk 277 1079LL Amsterdam, Amsteldijk 830 1079LM Amsterdam, Amsteldijk 844 1079LM Amsterdam, Amsteldijk 863 1079LN Amsterdam, Amsteldijk 870 1079LN Amsterdam, Amstelkade 24A 1078AD Amsterdam, Amstelkade 32A Amsterdam, Amstelkade 166-H 1078AX Amsterdam, Amstelkade 167-H 1078AZ Amsterdam, Apollolaan 25 1077AB Amsterdam, Arent Janszoon Ernststraat 919 1081HL Amsterdam, Bachplein 1 1077GH Amsterdam, Bachstraat 21-1 1077GE Amsterdam, Balthasar Floriszstraat 12-H 1071VC Amsterdam, Beatrixpark 1 Amsterdam, Beethovenstraat 11-H 1077HL Amsterdam, Beethovenstraat 149-H 1077JD Amsterdam, Bernard Zweerskade 13 1077TZ Amsterdam, Bernard Zweerskade 23 1077VA Amsterdam, Betuwestraat 1A 1079PR Amsterdam, Biesboschstraat 61-H 1078MN Amsterdam, Boerenweteringpad 1 Amsterdam, Boterdiepstraat 29-H 1079ST Amsterdam, Brahmsstraat 2A 1077HG Amsterdam, Chopinstraat 31 1077GM Amsterdam, Corellistraat 1 1077HA Amsterdam, Cornelis Dopperkade 1-H 1077KK Amsterdam, David Blesstraat 6-H 1073LA Amsterdam, Deurloostraat 126-H 1078JK Amsterdam, Deurloostraat 128 1078JK Amsterdam, Diepenbrockstraat 3 1077VX Amsterdam, Diepenbrockstraat 3 1077VX Amsterdam, Diepenbrockstraat 7 1077VX Amsterdam, Diepenbrockstraat 9 1077VX Amsterdam, Diepenbrockstraat 11 1077VX Amsterdam, Diepenbrockstraat 15 1077VX Amsterdam, Dintelstraat 8-H 1078VS Amsterdam, Dintelstraat 9 1078VN Amsterdam, Dintelstraat 15 1078VN Amsterdam, Dintelstraat 98-H 1078VX Amsterdam, Dusartstraat 34-H 1072HS Amsterdam, Eemsstraat 78-H 1079TL Amsterdam, Eendrachtstraat 15-H 1078XW Amsterdam, Eerste Jan van der Heijdenstraat 149H 1072TS Amsterdam, Europaplein 22 1078GZ Amsterdam, Ferdinand Bolstraat 333 1072LH Amsterdam, Gerard Doustraat 175 1073VW Amsterdam, Gerrit van der Veenstraat 2-H 1077EC Amsterdam, Gerrit van der Veenstraat 4-H 1077EC Amsterdam, Griftstraat 54-H 1079ZE Amsterdam, Groot-Essenburg 78 1081HH Amsterdam, Händelstraat 17-H 1077DK Amsterdam, Henrick de Keijserplein 15 1073SV Amsterdam, Herman Heijermansweg 21 1077WJ Amsterdam, Hobbemakade 7 1071XK Amsterdam, Hobbemakade 74-H 1071XN Amsterdam, Hobbemastraat 26 1071ZC Amsterdam, Honthorststraat 40-1 1071DG Amsterdam, Jan Luijkenstraat 18 1071CN Amsterdam, Jekerstraat 68 1078ME Amsterdam, Jekerstraat 88-H 1078MG Amsterdam, Jozef Israëlskade 44 1072RX Amsterdam, Jozef Israëlskade 450 1074SW Amsterdam, Kromme-Mijdrechtstraat 16-H 1079KV Amsterdam, Lekstraat 128-1 1079EX Amsterdam, Martin Luther Kingpark 1 1079RL Amsterdam, Mauvestraat 2-2 1073RK Amsterdam, Meerhuizenplein 11 1078TB Amsterdam, Merwedeplein 31-1 1078NB Amsterdam, Messchaertstraat 2 1077WS Amsterdam, Mozartkade 1 1077DH Amsterdam, Nicolaas Maesstraat 32-H 1071RA Amsterdam, Pieter de Hoochstraat 22-H 1071EE Amsterdam, Pieter de Hoochstraat 23H 1071ED Amsterdam, Pieter de Hoochstraat 32 1071EG Amsterdam, Pieter de Hoochstraat 40-H 1071EG Amsterdam, Pieter de Hoochstraat 67C 1071ED Amsterdam, Pieter de Hoochstraat 76-H 1071EJ Amsterdam, Pieter de Hoochstraat 98 Amsterdam, President Kennedylaan 84-H 1079NH Amsterdam, President Kennedylaan 198-H 1079NP Amsterdam, President Kennedylaan 689 1079MP Amsterdam, Prinses Irenestraat 19 1077WT Amsterdam, Richard Wagnerstraat 36 1077VW Amsterdam, Roerstraat 6-H 1078LN Amsterdam, Roerstraat 91H 1078LL Amsterdam, Roerstraat 93H 1078LL Amsterdam, Roerstraat 98-1 1078LT Amsterdam, Rooseveltlaan 41 1079AC Amsterdam, Rubensstraat 8-H 1077MP Amsterdam, Rustenburgerstraat 274-H 1073GL Amsterdam, Rustenburgerstraat 296-H 1073GM Amsterdam, Ruysdaelkade 235 1072AX Amsterdam, Sarphatipark 23-H 1073CP Amsterdam, Sarphatipark 65-H 1073CS Amsterdam, Sarphatipark 66A-1 1073EA Amsterdam, Sarphatipark 116-H 1073ED Amsterdam, Sarphatipark 141 Amsterdam, Scheldestraat 44 1078GM Amsterdam, Schubertstraat 4 1077GS Amsterdam, Schubertstraat 78 1077GX Amsterdam, Sloestraat 12-H 1078BG Amsterdam, Smaragdplein 28-H 1074HB Amsterdam, Stadhouderskade 129 1074AW Amsterdam, Stadhouderskade 562 1073BB Amsterdam, Stichtstraat 55 1079RC Amsterdam, Teniersstraat 6 1071DX Amsterdam, Thérèse Schwartzeplein 14-H 1073JM Amsterdam, Tolstraat 158A 1074VM Amsterdam, Topaasstraat 46 1074TB Amsterdam, Uiterwaardenstraat 110-1 1079CG Amsterdam, Uiterwaardenstraat 129 1079CK Amsterdam, Uiterwaardenstraat 546 1079AZ Amsterdam, Van Hilligaertstraat 152 1072PL Amsterdam, Van Hilligaertstraat 248 1072PM Amsterdam, Van Ostadestraat 140-H 1072TE Amsterdam, Van Ostadestraat 176-H 1072TH Amsterdam, Van Woustraat 165-H 1074AK Amsterdam, Vechtstraat 60-H 1079JK Amsterdam, Victorieplein 25 1079KM Amsterdam, Volkerakstraat 52-H 1078XT Amsterdam, Waalstraat 165-H 1079DZ Amsterdam, Willem Royaardsstraat 6 1077WR Amsterdam, Zuidelijke Wandelweg 1 1079RJ Amsterdam, Zuidelijke Wandelweg 7 1079RJ Amsterdam, Zuidelijke Wandelweg 13 1079RJ Amsterdam, Zuidelijke Wandelweg 15 1079RJ Amsterdam, Zuidelijke Wandelweg 25 1079RK Amsterdam</text:p>
            <text:p text:style-name="common-al">Zaaknummer: Z2024-002015</text:p>
            <text:p text:style-name="common-al">DSO-nummer: 20240206005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0201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5-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8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015</meta:user-defined>
    <meta:user-defined meta:name="DCTERMS.abstract">kappen van 159 bomen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diverse bomen in Zuid</meta:user-defined>
    <meta:user-defined meta:name="DCTERMS.W3CDTF/DCTERMS.available">2024-05-30</meta:user-defined>
    <meta:user-defined meta:name="DCTERMS.W3CDTF/OVERHEIDop.jaargang">2024</meta:user-defined>
    <meta:user-defined meta:name="OVERHEIDop.externeBijlage">VTH_202405_GFO_ZAKEN_126191106_15052024160233279|exb-2024-21380</meta:user-defined>
    <meta:user-defined meta:name="OVERHEIDop.externeBijlage">VTH_202403_GFO_ZAKEN_126191106_Situatietekening...|exb-2024-21381</meta:user-defined>
    <meta:user-defined meta:name="OVERHEIDop.externeBijlage">VTH_202402_GFO_ZAKEN_126191106_advies BVO-BVR Z...|exb-2024-21382</meta:user-defined>
    <meta:user-defined meta:name="OVERHEIDop.externeBijlage">VTH_202402_GFO_ZAKEN_126191106_Samenvatting|exb-2024-21383</meta:user-defined>
    <meta:user-defined meta:name="OVERHEIDop.publicationIssue">234813</meta:user-defined>
    <meta:user-defined meta:name="OVERHEIDop.GmbID/DC.identifier">gmb-2024-234813</meta:user-defined>
    <meta:user-defined meta:name="OVERHEIDop.versieInformatie"/>
  </office:meta>
</office:document-meta>
</file>