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laan 134, 2181BV Hillegom, het bouwen van een dakkapel aan de voor- en achterzijde van de woning en het bouwen van een nokverhoging. Kenmerk Z2024-000008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van de woning en het bouwen van een nokverhoging.</text:p>
            <text:p text:style-name="common-al"/>
            <text:p text:style-name="common-al">
            <text:span text:style-name="nadrukcur">Datum ontvangst:</text:span>27 me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481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1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1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29</meta:user-defined>
    <dc:language>nl</dc:language>
    <meta:user-defined meta:name="OVERHEIDop.locatietype/OVERHEIDop.gebiedsmarkering">Vlak</meta:user-defined>
    <meta:user-defined meta:name="DC.title">Nieuwe aanvraag omgevingsvergunning, Meerlaan 134, 2181BV Hillegom, het bouwen van een dakkapel aan de voor- en achterzijde van de woning en het bouwen van een nokverhoging. Kenmerk Z2024-00000829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4812</meta:user-defined>
    <meta:user-defined meta:name="OVERHEIDop.GmbID/DC.identifier">gmb-2024-234812</meta:user-defined>
    <meta:user-defined meta:name="OVERHEIDop.versieInformatie"/>
  </office:meta>
</office:document-meta>
</file>