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ondergrondse container voor restafval, Oudwijk nabij nr. 1, GU-Z2024-000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nabij nr. 1</text:p>
            <text:p text:style-name="common-al">GU-Z2024-0005507</text:p>
            <text:p text:style-name="common-al">Toelichting: het plaatsen ondergrondse container voor restafval</text:p>
            <text:p text:style-name="common-al">Datum besluit: 1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8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507</meta:user-defined>
    <meta:user-defined meta:name="DCTERMS.abstract">Verleende Omgevingsvergunning, het plaatsen ondergrondse container voor restafval, Oudwijk nabij nr. 1, GU-Z2024-0005507</meta:user-defined>
    <dc:language>nl</dc:language>
    <meta:user-defined meta:name="OVERHEIDop.locatietype/OVERHEIDop.gebiedsmarkering">Vlak</meta:user-defined>
    <meta:user-defined meta:name="DC.title">Verleende Omgevingsvergunning, het plaatsen ondergrondse container voor restafval, Oudwijk nabij nr. 1, GU-Z2024-0005507</meta:user-defined>
    <meta:user-defined meta:name="OVERHEIDop.datumEindeReactietermijn">2024-07-09</meta:user-defined>
    <meta:user-defined meta:name="OVERHEIDop.terinzageleggingBG">https://jeleefomgeving.nl/inzien/002220647/dc031df9-1ce8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01</meta:user-defined>
    <meta:user-defined meta:name="OVERHEIDop.GmbID/DC.identifier">gmb-2024-234801</meta:user-defined>
    <meta:user-defined meta:name="OVERHEIDop.versieInformatie"/>
  </office:meta>
</office:document-meta>
</file>