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venhuis 25, 5411 R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4 een aanvraag omgevingsvergunning ontvangen.</text:p>
            <text:p text:style-name="common-al">Het betreft een aanvraag op locatie Zevenhuis 25, 5411 RN Zeeland met omschrijving "bouwen van een mantelzorgwoning".</text:p>
            <text:p text:style-name="common-al">De zaak is geregistreerd onder nummer 43151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480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0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0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31512024</meta:user-defined>
    <meta:user-defined meta:name="DCTERMS.abstract">bouwen van een 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evenhuis 25, 5411 RN Zeela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00</meta:user-defined>
    <meta:user-defined meta:name="OVERHEIDop.GmbID/DC.identifier">gmb-2024-234800</meta:user-defined>
    <meta:user-defined meta:name="OVERHEIDop.versieInformatie"/>
  </office:meta>
</office:document-meta>
</file>