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Chw Colmschaterstraatweg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6 juni tot en met 18 juli 2024 voor een ieder ter inzage ligt: </text:p>
            <text:p text:style-name="common-al"/>
            <text:p text:style-name="common-al">- het bij raadsbesluit van 22 mei 2024 gewijzigd vastgestelde bestemmingsplan Chw Colmschaterstraatweg 20 </text:p>
            <text:p text:style-name="common-al"/>
            <text:p text:style-name="tussenkopcur">
            <text:span text:style-name="nadrukvet">Inhoud</text:span>
          </text:p>
            <text:p text:style-name="common-al">Op het perceel aan de Colmschaterstraatweg 20 in Schalkhaar bevindt zich een woning met een schuur. De planvorming voorziet in de realisatie van vijf levensloopbestendige woningen op het perceel: de bestaande schuur wordt verbouwd tot twee woningen, twee te bouwen twee-onder-een kap woningen en één te bouwen vrijstaande woning. De bestaande woning blijft behouden.</text:p>
            <text:p text:style-name="common-al"/>
            <text:p text:style-name="common-al">Tegen het ontwerp bestemmingsplan is één zienswijze ingediend. Bij de vaststelling zijn, vergeleken met het ontwerp, in het bestemmingsplan de volgende wijzigingen aangebracht:</text:p>
            <text:p text:style-name="common-al"/>
            <text:p text:style-name="tussenkopcur">
            <text:span text:style-name="nadrukvet">Wijzigingen in de regels</text:span>
          </text:p>
            <text:p text:style-name="common-al">o Artikel 4.1.3 lid a wordt “inwerkingtreding van dit plan” gewijzigd naar “de publicatie van het ontwerp van dit plan”;</text:p>
            <text:p text:style-name="common-al">o Artikel 4.1.4 komt te luiden: “ter plaatse van de aanduiding 'bijgebouwen uitgesloten' is het bouwen van bouwwerken, geen gebouwen zijnde, in de vorm van overkappingen en carports niet toegestaan. Deze gronden dienen niet te worden beschouwd als erf in de zin van artikel 1 van bijlage II behorende bij het Besluit omgevingsrecht, zoals dat artikel luidt op het moment van de datum van de publicatie van het ontwerp van dit plan”.</text:p>
            <text:p text:style-name="common-al"/>
            <text:p text:style-name="tussenkopcur">
            <text:span text:style-name="nadrukvet">Wijzigingen in de toelichting</text:span>
          </text:p>
            <text:p text:style-name="common-al">o Het inrichtingsplan is aangepast in zowel de toelichting als bijlage bij de toelichting.</text:p>
            <text:p text:style-name="common-al">o Paragraaf 5.2.3 (Bouwregels) wordt herschreven naar bovengenoemde wijziging van de regels.</text:p>
            <text:p text:style-name="common-al"/>
            <text:p text:style-name="tussenkopcur">
            <text:span text:style-name="nadrukvet">Inzien</text:span>
          </text:p>
            <text:p text:style-name="common-al">Het vastgestelde bestemmingsplan kunt u inzien op: </text:p>
            <text:p text:style-name="common-al">• http://www.ruimtelijkeplannen.nl/web-roo/?planidn=NL.IMRO.0150.Chw043-VG01 </text:p>
            <text:p text:style-name="common-al">• De digitale bestanden van het vastgestelde bestemmingsplan zijn beschikbaar gesteld op</text:p>
            <text:p text:style-name="common-al">https://ruimtelijkeplannen.deventer.nl/manifest/NL.IMRO.0150.Chw043-VG01/</text:p>
            <text:p text:style-name="common-al"/>
            <text:p text:style-name="common-al">Het vastgestelde bestemmingsplan kunt ook u inzien op: </text:p>
            <text:p text:style-name="common-al">• <text:a xlink:href="http://www.deventer.nl/bestemmingsplannen" xlink:type="simple">http://www.deventer.nl/bestemmingsplannen</text:a> onder het kopje ‘in procedure zijnde bestemmingsplannen’. </text:p>
            <text:p text:style-name="common-al"/>
            <text:p text:style-name="common-al">Ook kunt u het plan met bijbehorende documente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vastgestelde bestemmingsplan ‘Chw Colmschaterstraatweg 20’ ligt van <text:span text:style-name="nadrukvet">donderdag 6 juni tot en met donderdag 18 juli 2024</text:span> ter inzage. </text:p>
            <text:p text:style-name="common-al"/>
            <text:p text:style-name="common-al">Gedurende deze periode kan beroep worden ingediend bij de Afdeling bestuursrechtspraak van de Raad van State (Postbus 20019, 2500 EA Den Haag) door een belanghebbende.</text:p>
            <text:p text:style-name="common-al"/>
            <text:p text:style-name="common-al">
            <text:span text:style-name="nadrukcur">Als gevolg van de uitspraken van de Afdeling bestuursrechtspraak van de Raad van State van 14 april 2021 en 4 mei 2021 kunnen ook niet-belanghebbenden die tijdig een zienswijze tegen het ontwerp</text:span>
            <text:span text:style-name="nadrukcur">bestemmingsplan hebben ingediend, beroep tegen het vaststellingsbesluit instellen. Ook belanghebbenden die geen zienswijze hebben ingediend tegen het ontwerp</text:span>
            <text:span text:style-name="nadrukcur">bestemmingsplan, kunnen tegen het vaststellingsbesluit beroep instellen. </text:span>
          </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479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9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9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43-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Chw Colmschaterstraatweg 20</meta:user-defined>
    <meta:user-defined meta:name="DCTERMS.W3CDTF/DCTERMS.available">2024-06-05</meta:user-defined>
    <meta:user-defined meta:name="DCTERMS.W3CDTF/OVERHEIDop.jaargang">2024</meta:user-defined>
    <meta:user-defined meta:name="OVERHEIDop.publicationIssue">234798</meta:user-defined>
    <meta:user-defined meta:name="OVERHEIDop.GmbID/DC.identifier">gmb-2024-234798</meta:user-defined>
    <meta:user-defined meta:name="OVERHEIDop.versieInformatie"/>
  </office:meta>
</office:document-meta>
</file>