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Zuiderhogeweg 53, 9203S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Zuiderhogeweg 53, 9203SV Drachten, het plaatsen van een dakkapel, Z2024-00000531, datum bekendmaking: 28 me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9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1</meta:user-defined>
    <meta:user-defined meta:name="DCTERMS.abstract">Verlenging beslistermijn, het plaatsen van een dakkapel, Zuiderhogeweg 53, 9203SV Drachten, zaaknummer: Z2024-0000053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dakkapel - Zuiderhogeweg 53, 9203SV Dracht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97</meta:user-defined>
    <meta:user-defined meta:name="OVERHEIDop.GmbID/DC.identifier">gmb-2024-234797</meta:user-defined>
    <meta:user-defined meta:name="OVERHEIDop.versieInformatie"/>
  </office:meta>
</office:document-meta>
</file>