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aanleggen van een in- uitrit aan Hobbemastraat 13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bbemastraat 13</text:p>
                    <text:p text:style-name="table_al">3141GH</text:p>
                  </table:table-cell>
                  <table:table-cell table:style-name="entry" table:number-rows-spanned="1" table:number-columns-spanned="1">
                    <text:p text:style-name="table_al">In- uitrit aanleggen</text:p>
                  </table:table-cell>
                  <table:table-cell table:style-name="entry" table:number-rows-spanned="1" table:number-columns-spanned="1">
                    <text:p text:style-name="table_al">Uitweg maken, hebben of veranderen of het gebruik daarvan veranderen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34796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79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79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aanleggen van een in- uitrit aan Hobbemastraat 13 te Maassluis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796</meta:user-defined>
    <meta:user-defined meta:name="OVERHEIDop.GmbID/DC.identifier">gmb-2024-234796</meta:user-defined>
    <meta:user-defined meta:name="OVERHEIDop.versieInformatie"/>
  </office:meta>
</office:document-meta>
</file>