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evoegde gemeente inzake Integraal Zorgakk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fspraken over de vertegenwoordiging in de regionale samenwerking tussen gemeenten binnen de samenwerkingsregio als bedoeld in de werkagenda bij het Integraal Zorgakkoord </text:span>
            </text:span>
          </text:p>
            <text:p text:style-name="common-al">De gemeenten binnen de samenwerkingsregio Flevoland, zijnde gemeente Almere, gemeente Dronten, gemeente Lelystad, gemeente Noordoostpolder en gemeente Urk,</text:p>
            <text:p text:style-name="common-al">
            <text:span text:style-name="nadrukvet">Overwegende, dat:</text:span>
          </text:p>
            <text:list text:style-name="id1-3-2-1-1-4">
              <text:list-item text:style-override="id1-3-2-1-1-4-1">
                <text:number>-</text:number>
                <text:p text:style-name="al">In het Gezond en Actief Leven Akkoord (GALA) en het Integraal Zorg Akkoord (IZA) afspraken gemaakt zijn om in samenwerking tussen gemeenten, zorg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1-1-4-2">
                <text:number>-</text:number>
                <text:p text:style-name="al">In de werkstructuur van de Vereniging Nederlandse Gemeenten (VNG) en Zorgverzekeraars Nederland (ZN) uit 2019 is gekomen tot 44 samenwerkingsregio’s;</text:p>
              </text:list-item>
              <text:list-item text:style-override="id1-3-2-1-1-4-3">
                <text:number>-</text:number>
                <text:p text:style-name="al">Deze werkstructuur inhoudt dat de drie financiers in de regio (gemeenten, zorgverzekeraar(s) en zorgkantoor) de verantwoordelijkheid hebben voor en aanspreekbaar zijn op de kwaliteit van de samenwerking;</text:p>
              </text:list-item>
              <text:list-item text:style-override="id1-3-2-1-1-4-4">
                <text:number>-</text:number>
                <text:p text:style-name="al">Het daarvoor nodig is dat gemeenten zich in de samenwerking goed organiseren en elkaar kunnen vertegenwoordigen en aanspreekbaar zijn in deze samenwerking en de financiering, afstemming en besluitvorming; </text:p>
              </text:list-item>
              <text:list-item text:style-override="id1-3-2-1-1-4-5">
                <text:number>-</text:number>
                <text:p text:style-name="al">Er op korte termijn, zijnde voor 1 juli 2023, concrete (tijdelijke) afspraken over de samenwerking gemaakt dienen te worden, in ieder geval voor wat betreft de zogenaamde kassiersfunctie voor de IZA middelen;</text:p>
              </text:list-item>
              <text:list-item text:style-override="id1-3-2-1-1-4-6">
                <text:number>-</text:number>
                <text:p text:style-name="al">Dit met onderhavig document wordt bewerkstelligd;</text:p>
              </text:list-item>
              <text:list-item text:style-override="id1-3-2-1-1-4-7">
                <text:number>-</text:number>
                <text:p text:style-name="al">De governance structuur in een later stadium, zijnde uiterlijk 30 juni 2024, zal worden uitgewerkt in samenhang met de governance structuur van alle betrokken IZA partijen; </text:p>
              </text:list-item>
            </text:list>
            <text:p text:style-name="common-al">
            <text:span text:style-name="nadrukvet">Leggen de afspraken betreffende de vertegenwoordiging als volgt vast:</text:span>
          </text:p>
            <text:p text:style-name="common-al">
            <text:span text:style-name="nadrukvet">De navolgende publiekrechtelijke rechtspersonen en bestuursorganen: </text:span>
          </text:p>
            <text:list text:style-name="id1-3-2-1-1-7">
              <text:list-item text:style-override="id1-3-2-1-1-7-1">
                <text:number>1.</text:number>
                <text:p text:style-name="al">Gemeente Dronten, respectievelijk het college van burgemeester en wethouders van Dronten respectievelijk de burgemeester van Dronten, in deze allen rechtsgeldig vertegenwoordigd door wethouder { de heer, mevrouw …. }, op basis en ter uitvoering van het besluit tot mandaat en volmacht van het college van burgemeester en wethouders {d.d. …… } en krachtens machtiging van de burgemeester van Dronten { d.d. …… } . </text:p>
              </text:list-item>
              <text:list-item text:style-override="id1-3-2-1-1-7-2">
                <text:number>2.</text:number>
                <text:p text:style-name="al">Gemeente Lelystad, respectievelijk het college van burgemeester en wethouders van Lelystad respectievelijk de burgemeester van Lelystad, in deze allen rechtsgeldig vertegenwoordigd door wethouder { de heer, mevrouw …. }, op basis en ter uitvoering van het besluit tot mandaat en volmacht van het college van burgemeester en wethouders {d.d. …… } en krachtens machtiging van de burgemeester van Lelystad { d.d. …… } . </text:p>
              </text:list-item>
              <text:list-item text:style-override="id1-3-2-1-1-7-3">
                <text:number>3.</text:number>
                <text:p text:style-name="al">Gemeente Noordoostpolder, respectievelijk het college van burgemeester en wethouders van Noordoostpolder respectievelijk de burgemeester van Noordoostpolder, in deze allen rechtsgeldig vertegenwoordigd door wethouder { de heer, mevrouw …. }, op basis en ter uitvoering van het besluit tot mandaat en volmacht van het college van burgemeester en wethouders {d.d. …… } en krachtens machtiging van de burgemeester van Noordoostpolder { d.d. …… } . </text:p>
              </text:list-item>
              <text:list-item text:style-override="id1-3-2-1-1-7-4">
                <text:number>4.</text:number>
                <text:p text:style-name="al">Gemeente Urk, respectievelijk het college van burgemeester en wethouders van Urk respectievelijk de burgemeester van Urk, in deze allen rechtsgeldig vertegenwoordigd door wethouder { de heer, mevrouw …. }, op basis en ter uitvoering van het besluit tot mandaat en volmacht van het college van burgemeester en wethouders {d.d. …… } en krachtens machtiging van de burgemeester van Urk { d.d. …… } . </text:p>
              </text:list-item>
            </text:list>
            <text:p text:style-name="common-al">
            <text:span text:style-name="nadrukvet">Wijzen de volgende rechtspersoon aan en verlenen zo nodig volmacht, machtiging en mandaat</text:span>:</text:p>
            <text:p text:style-name="common-al">
            <text:span text:style-name="nadrukvet">De gemeente Almere, respectievelijk haar college van burgemeester en wethouders respectievelijk haar portefeuillehoudende wethouder: </text:span>
          </text:p>
            <text:p text:style-name="common-al">Naam bestuurlijk portefeuillehouder : mevrouw F.T. de Jonge</text:p>
            <text:p text:style-name="common-al">
            <text:span text:style-name="nadrukvet">om:</text:span>
          </text:p>
            <text:p text:style-name="common-al">onder de volgende voorwaarden, in afstemming met hen, op basis van bestaande samenwerkingsafspraken:  </text:p>
            <text:list text:style-name="id1-3-2-1-1-13">
              <text:list-item text:style-override="id1-3-2-1-1-13-1">
                <text:number>a)</text:number>
                <text:p text:style-name="al">Middelen aan te vragen voor zover nodig op basis van de Specifieke Uitkering IZA (SPUK IZA);</text:p>
              </text:list-item>
              <text:list-item text:style-override="id1-3-2-1-1-13-2">
                <text:number>b)</text:number>
                <text:p text:style-name="al">Te kunnen ageren tegen de subsidieverstrekker bij (gedeeltelijke) afwijzing of negatieve besluitvorming als gevolg van de aanvraag van de SPUK IZA;</text:p>
              </text:list-item>
              <text:list-item text:style-override="id1-3-2-1-1-13-3">
                <text:number>c)</text:number>
                <text:p text:style-name="al">De verleende middelen namens gemeenten (het is voor alle gemeenten) te beheren, en </text:p>
              </text:list-item>
              <text:list-item text:style-override="id1-3-2-1-1-13-4">
                <text:number>d)</text:number>
                <text:p text:style-name="al">Daarover verantwoording af te leggen aan de subsidieverstrekker en voornoemde gemeenten; </text:p>
              </text:list-item>
            </text:list>
            <text:p text:style-name="common-al">en de gemeente Almere toe te staan om subvolmacht, submachtiging en sub-/ondermandaat te verlenen in de eigen organisatie. </text:p>
            <text:p text:style-name="last-al">Dit besluit wordt aangegaan door ondertekening van alle partijen en werkt terug tot en met 1 juli 2023. </text:p>
            <text:p text:style-name="tekst_bottom"/>
          </text:section>
        </text:section>
        <text:section text:name="zakelijke-mededeling-sluiting_id1-3-2-2" text:style-name="zakelijke-mededeling-sluiting">
          <text:section text:name="ondertekening_id1-3-2-2-1">
            <text:p><text:span text:style-name="functie">19 maart 2024</text:span></text:p>
          </text:section>
          <text:section text:name="ondertekening_id1-3-2-2-2">
            <text:p><text:span text:style-name="functie"> 1.  De gemeente Dronten </text:span></text:p>
          </text:section>
          <text:section text:name="ondertekening_id1-3-2-2-3">
            <text:p><text:span text:style-name="functie">Namens deze,</text:span></text:p>
          </text:section>
          <text:section text:name="ondertekening_id1-3-2-2-4">
            <text:p><text:span text:style-name="functie">[functie]</text:span></text:p>
          </text:section>
          <text:section text:name="ondertekening_id1-3-2-2-5">
            <text:p><text:span text:style-name="functie">[naam]      </text:span></text:p>
          </text:section>
          <text:section text:name="ondertekening_id1-3-2-2-6">
            <text:p><text:span text:style-name="functie">6 maart 2024</text:span></text:p>
          </text:section>
          <text:section text:name="ondertekening_id1-3-2-2-7">
            <text:p><text:span text:style-name="functie"> 2.  De gemeente Lelystad </text:span></text:p>
          </text:section>
          <text:section text:name="ondertekening_id1-3-2-2-8">
            <text:p><text:span text:style-name="functie">Namens deze,</text:span></text:p>
          </text:section>
          <text:section text:name="ondertekening_id1-3-2-2-9">
            <text:p><text:span text:style-name="functie">[functie]</text:span></text:p>
          </text:section>
          <text:section text:name="ondertekening_id1-3-2-2-10">
            <text:p><text:span text:style-name="functie">[naam]</text:span></text:p>
          </text:section>
          <text:section text:name="ondertekening_id1-3-2-2-11">
            <text:p><text:span text:style-name="functie">30 januari 2024</text:span></text:p>
          </text:section>
          <text:section text:name="ondertekening_id1-3-2-2-12">
            <text:p><text:span text:style-name="functie"> 3.  De gemeente Noordoostpolder, </text:span></text:p>
          </text:section>
          <text:section text:name="ondertekening_id1-3-2-2-13">
            <text:p><text:span text:style-name="functie">Namens deze,</text:span></text:p>
          </text:section>
          <text:section text:name="ondertekening_id1-3-2-2-14">
            <text:p><text:span text:style-name="functie">[functie]</text:span></text:p>
          </text:section>
          <text:section text:name="ondertekening_id1-3-2-2-15">
            <text:p><text:span text:style-name="functie">[naam]</text:span></text:p>
          </text:section>
          <text:section text:name="ondertekening_id1-3-2-2-16">
            <text:p><text:span text:style-name="functie">19 maart 2024</text:span></text:p>
          </text:section>
          <text:section text:name="ondertekening_id1-3-2-2-17">
            <text:p><text:span text:style-name="functie"> 4.  De gemeente Urk, </text:span></text:p>
          </text:section>
          <text:section text:name="ondertekening_id1-3-2-2-18">
            <text:p><text:span text:style-name="functie">Namens deze, </text:span></text:p>
          </text:section>
          <text:section text:name="ondertekening_id1-3-2-2-19">
            <text:p><text:span text:style-name="functie">[functie]</text:span></text:p>
          </text:section>
          <text:section text:name="ondertekening_id1-3-2-2-20">
            <text:p><text:span text:style-name="functie">[naam]</text:span></text:p>
          </text:section>
          <text:section text:name="ondertekening_id1-3-2-2-21">
            <text:p><text:span text:style-name="functie">Gemeente Almere stemt in met het verleende volmacht, machtiging en mandaat. </text:span></text:p>
          </text:section>
          <text:section text:name="ondertekening_id1-3-2-2-22">
            <text:p><text:span text:style-name="functie">27 februari 2024</text:span></text:p>
          </text:section>
          <text:section text:name="ondertekening_id1-3-2-2-23">
            <text:p><text:span text:style-name="functie"> De gemeente Almere </text:span></text:p>
          </text:section>
          <text:section text:name="ondertekening_id1-3-2-2-24">
            <text:p><text:span text:style-name="functie">Namens deze,</text:span></text:p>
          </text:section>
          <text:section text:name="ondertekening_id1-3-2-2-25">
            <text:p><text:span text:style-name="functie">[functie]</text:span></text:p>
          </text:section>
          <text:section text:name="ondertekening_id1-3-2-2-26">
            <text:p><text:span text:style-name="functie">[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7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oegde gemeente inzake Integraal Zorgakkoord</meta:user-defined>
    <meta:user-defined meta:name="DCTERMS.W3CDTF/DCTERMS.available">2024-05-30</meta:user-defined>
    <meta:user-defined meta:name="DCTERMS.W3CDTF/OVERHEIDop.jaargang">2024</meta:user-defined>
    <meta:user-defined meta:name="OVERHEIDop.publicationIssue">234790</meta:user-defined>
    <meta:user-defined meta:name="OVERHEIDop.GmbID/DC.identifier">gmb-2024-234790</meta:user-defined>
    <meta:user-defined meta:name="OVERHEIDop.versieInformatie"/>
  </office:meta>
</office:document-meta>
</file>