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Nadere regeling Financieel besluit Wmo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,</text:p>
            <text:p text:style-name="al"/>
            <text:p text:style-name="al">Gelet op hoofdstuk 5, paragraaf 2 van de Verordening maatschappelijk ondersteuning 2020,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Bij de wijziging van de Verordening maatschappelijke ondersteuning per 1 januari 2024 de bedragen van de financiële tegemoetkomingen niet langer zijn opgenomen, om te voorkomen dat bij periodieke aanpassing of indexering hiervan de Verordening jaarlijks moet worden aangepast;</text:p>
              </text:list-item>
              <text:list-item text:style-override="id1-3-2-1-1-6-2">
                <text:number>-</text:number>
                <text:p text:style-name="al">De financiële tegemoetkomingen voortaan worden opgenomen in een Nadere regeling Financieel besluit Wmo 2024</text:p>
              </text:list-item>
            </text:list>
            <text:p text:style-name="al">Besluit vast te stellen de Nadere regeling Financieel besluit Wmo 202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ximale hoogte financiële tegemoetkomingen </text:p>
            <text:p text:style-name="al">(met verwijzing naar de artikelen van de Verordening maatschappelijke ondersteuning 2020)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Verhuis- en inrichtingskosten (5.14 lid 1)</text:p>
                  </table:table-cell>
                  <table:table-cell table:style-name="cell_frame_all" table:number-rows-spanned="1" table:number-columns-spanned="1">
                    <text:p text:style-name="table_al">€ 3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passing verhuisprimaat (5.14 lid 4)</text:p>
                  </table:table-cell>
                  <table:table-cell table:style-name="cell_frame_all" table:number-rows-spanned="1" table:number-columns-spanned="1">
                    <text:p text:style-name="table_al">€ 9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oekbaar maken woning (5.15)</text:p>
                  </table:table-cell>
                  <table:table-cell table:style-name="cell_frame_all" table:number-rows-spanned="1" table:number-columns-spanned="1">
                    <text:p text:style-name="table_al">€ 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angend vervoer (5.16 lid 2)</text:p>
                  </table:table-cell>
                  <table:table-cell table:style-name="cell_frame_all" table:number-rows-spanned="1" table:number-columns-spanned="1">
                    <text:p text:style-name="table_al">€ 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angend vervoer rolstoeltaxi (5.16 lid 3)</text:p>
                  </table:table-cell>
                  <table:table-cell table:style-name="cell_frame_all" table:number-rows-spanned="1" table:number-columns-spanned="1">
                    <text:p text:style-name="table_al">€ 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voorziening (5.17 lid 2) </text:p>
                  </table:table-cell>
                  <table:table-cell table:style-name="cell_frame_all" table:number-rows-spanned="1" table:number-columns-spanned="1">
                    <text:p text:style-name="table_al">€ 3.0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e Nadere regeling Financieel besluit Wmo 2024 treedt in werking op de dag van publicatie met terugwerkende kracht per 1 januari 2024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e regeling wordt aangehaald als: Nadere regeling Financieel besluit Wmo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5 maart 2024</text:span></text:p>
          </text:section>
          <text:section text:name="ondertekening_id1-3-2-3-2">
            <text:p><text:span text:style-name="functie"/></text:p>
            <text:p><text:span text:style-name="functie">Het college van burgemeester en wethouders</text:span></text:p>
          </text:section>
          <text:section text:name="ondertekening_id1-3-2-3-3">
            <text:p><text:span text:style-name="functie"/></text:p>
            <text:p><text:span text:style-name="functie">het college van burgemeester en wethouders,</text:span></text:p>
          </text:section>
          <text:section text:name="ondertekening_id1-3-2-3-4">
            <text:p><text:span text:style-name="functie"/></text:p>
            <text:p><text:span text:style-name="functie">de loco secretaris, </text:span></text:p>
            <text:p><text:span text:style-name="functie">A. van de Voort </text:span></text:p>
          </text:section>
          <text:section text:name="ondertekening_id1-3-2-3-5">
            <text:p><text:span text:style-name="functie"/></text:p>
            <text:p><text:span text:style-name="functie">de burgemeester, 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478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8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8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2/xml/MC-DRP-Verordeningen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Decentraal/OVERHEID.category">Financiën | Organisatie en beleid</meta:user-defined>
    <meta:user-defined meta:name="DC.source">Verordening maatschappelijke ondersteuning 2020]|[https://lokaleregelgeving.overheid.nl/CVDR635063/2</meta:user-defined>
    <meta:user-defined meta:name="OVERHEIDop.referentienummer">9210-2024</meta:user-defined>
    <meta:user-defined meta:name="DCTERMS.alternative">Nadere regeling Financieel besluit Wmo 2024</meta:user-defined>
    <dc:language>nl</dc:language>
    <meta:user-defined meta:name="OVERHEIDop.locatietype/OVERHEIDop.gebiedsmarkering">Gemeente</meta:user-defined>
    <meta:user-defined meta:name="DC.title">Nadere regeling Financieel besluit Wmo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784</meta:user-defined>
    <meta:user-defined meta:name="OVERHEIDop.betreftRegeling">CVDR720315_1</meta:user-defined>
    <meta:user-defined meta:name="xs:date/OVERHEIDop.startdatum">2024-05-31</meta:user-defined>
    <meta:user-defined meta:name="OVERHEIDop.GmbID/DC.identifier">gmb-2024-234784</meta:user-defined>
    <meta:user-defined meta:name="OVERHEIDop.versieInformatie"/>
  </office:meta>
</office:document-meta>
</file>