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ing ROC Rijn Ijssel, Apeldoornseweg 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ening ROC Rijn Ijssel</text:p>
            <text:p text:style-name="common-al">Datum:27 juni 2024</text:p>
            <text:p text:style-name="common-al">Locatie: Apeldoornseweg 210</text:p>
            <text:p text:style-name="common-al">Dossiernummer: 4177745</text:p>
            <text:p text:style-name="common-al">Verzenddatum besluit: 2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pening ROC Rijn Ijssel, Apeldoornseweg 210</meta:user-defined>
    <meta:user-defined meta:name="DCTERMS.W3CDTF/DCTERMS.available">2024-05-30</meta:user-defined>
    <meta:user-defined meta:name="DCTERMS.W3CDTF/OVERHEIDop.jaargang">2024</meta:user-defined>
    <meta:user-defined meta:name="OVERHEIDop.publicationIssue">234783</meta:user-defined>
    <meta:user-defined meta:name="OVERHEIDop.GmbID/DC.identifier">gmb-2024-234783</meta:user-defined>
    <meta:user-defined meta:name="OVERHEIDop.versieInformatie"/>
  </office:meta>
</office:document-meta>
</file>