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dierenasiel en realiseren van een dierenopvang aan Holder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lderweg 1, </text:span> uitbreiden dierenasiel en realiseren dierenopvang * 16 mei 2024, ODR2406513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478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6513 </meta:user-defined>
    <dc:language>nl</dc:language>
    <meta:user-defined meta:name="OVERHEIDop.locatietype/OVERHEIDop.gebiedsmarkering">Adres</meta:user-defined>
    <meta:user-defined meta:name="DC.title">Aanvraag vergunning voor het uitbreiden van een dierenasiel en realiseren van een dierenopvang aan Holderweg 1 te Culembo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781</meta:user-defined>
    <meta:user-defined meta:name="OVERHEIDop.GmbID/DC.identifier">gmb-2024-234781</meta:user-defined>
    <meta:user-defined meta:name="OVERHEIDop.versieInformatie"/>
  </office:meta>
</office:document-meta>
</file>